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plaatsen van de bestaande units en trainingsmolen, Molenweg 42 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Molenweg 42 A, voor het nieuw plaatsen van de bestaande units en trainingsmolen, datum ontvangst 07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165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5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5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 plaatsen van de bestaande units en trainingsmolen, Molenweg 42 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51</meta:user-defined>
    <meta:user-defined meta:name="OVERHEIDop.GmbID/DC.identifier">gmb-2015-12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3438 340504</meta:user-defined>
    <meta:user-defined meta:name="OVERHEIDop.versieInformatie"/>
  </office:meta>
</office:document-meta>
</file>