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</text:p>
            <text:p text:style-name="common-al">
            <text:span text:style-name="nadrukvet">-   Cannenburch 50 8226 RS  </text:span> L20150339</text:p>
            <text:p text:style-name="common-al">    Plaatsen van een garage</text:p>
            <text:p text:style-name="common-al">
            <text:span text:style-name="nadrukvet">-   Schouw 54 01 8232 XK  </text:span> L20150340</text:p>
            <text:p text:style-name="common-al">    Vergroten van een clubgebouw</text:p>
            <text:p text:style-name="common-al">
            <text:span text:style-name="nadrukvet">-   Gondel 18 05 8243 BX  </text:span> L20150341</text:p>
            <text:p text:style-name="common-al">    Plaatsen van een dakkapel</text:p>
            <text:p text:style-name="common-al">
            <text:span text:style-name="nadrukvet">-   Waagpassage 68 8232 DV  </text:span> L20150342</text:p>
            <text:p text:style-name="common-al">    Plaatsen van gevelreclame</text:p>
            <text:p text:style-name="common-al">
            <text:span text:style-name="nadrukvet">-   Archipel 25 13 8224 GT  </text:span> L20150343</text:p>
            <text:p text:style-name="common-al">    Handelen in strijd met regels ruimtelijke ordening (kamerverhuur)</text:p>
            <text:p text:style-name="common-al">
            <text:span text:style-name="nadrukvet">-   Waagpassage 17 8232 DR  </text:span> L20150344</text:p>
            <text:p text:style-name="common-al">    Melding branveilig gebruik van een  winkelpand</text:p>
            <text:p text:style-name="common-al">
            <text:span text:style-name="nadrukvet">-   Houtribweg 39 8221 RA  </text:span> L20150345</text:p>
            <text:p text:style-name="common-al">    Oprichten van een kantoorgebouw en het milieu neutraal veranderen</text:p>
            <text:p text:style-name="common-al">
            <text:span text:style-name="nadrukvet">-   Horst 25 86 8225 MJ  </text:span> L20150346</text:p>
            <text:p text:style-name="common-al">    Plaatsen van een erfafscheiding</text:p>
            <text:p text:style-name="common-al">
            <text:span text:style-name="nadrukvet">-   Flevo Golf Resort kavel 562          </text:span> L20150347</text:p>
            <text:p text:style-name="common-al">Oprichten van een woning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2165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50</meta:user-defined>
    <meta:user-defined meta:name="OVERHEIDop.GmbID/DC.identifier">gmb-2015-121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26RS 50</meta:user-defined>
    <meta:user-defined meta:name="OVERHEIDop.woonplaats">Lelystad</meta:user-defined>
    <meta:user-defined meta:name="OVERHEIDop.straatnaam">Cannenburch</meta:user-defined>
    <meta:user-defined meta:name="OVERHEID.PostcodeHuisnummer/OVERHEIDop.postcodeHuisnummer">8232XK 1</meta:user-defined>
    <meta:user-defined meta:name="OVERHEIDop.straatnaam">Schouw|54</meta:user-defined>
    <meta:user-defined meta:name="OVERHEID.PostcodeHuisnummer/OVERHEIDop.postcodeHuisnummer">8243BX 5</meta:user-defined>
    <meta:user-defined meta:name="OVERHEIDop.straatnaam">Gondel|18</meta:user-defined>
    <meta:user-defined meta:name="OVERHEID.PostcodeHuisnummer/OVERHEIDop.postcodeHuisnummer">8232DR 29</meta:user-defined>
    <meta:user-defined meta:name="OVERHEIDop.straatnaam">Waagpassage</meta:user-defined>
    <meta:user-defined meta:name="OVERHEID.PostcodeHuisnummer/OVERHEIDop.postcodeHuisnummer">8221RA 39</meta:user-defined>
    <meta:user-defined meta:name="OVERHEIDop.straatnaam">Houtribweg</meta:user-defined>
    <meta:user-defined meta:name="OVERHEID.PostcodeHuisnummer/OVERHEIDop.postcodeHuisnummer">8225MJ 86</meta:user-defined>
    <meta:user-defined meta:name="OVERHEIDop.straatnaam">Horst|25</meta:user-defined>
    <meta:user-defined meta:name="OVERHEID.PostcodeHuisnummer/OVERHEIDop.postcodeHuisnummer">8241BG</meta:user-defined>
    <meta:user-defined meta:name="OVERHEIDop.straatnaam">Parlaan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2802 501333</meta:user-defined>
    <meta:user-defined meta:name="OVERHEID.EPSG28992/DC.spatial">159858 502585</meta:user-defined>
    <meta:user-defined meta:name="OVERHEID.EPSG28992/DC.spatial">159529 502388</meta:user-defined>
    <meta:user-defined meta:name="OVERHEID.EPSG28992/DC.spatial">160954 502520</meta:user-defined>
    <meta:user-defined meta:name="OVERHEID.EPSG28992/DC.spatial">161884 506902</meta:user-defined>
    <meta:user-defined meta:name="OVERHEID.EPSG28992/DC.spatial">162384 501822</meta:user-defined>
    <meta:user-defined meta:name="OVERHEID.EPSG28992/DC.spatial">159639 506294</meta:user-defined>
    <meta:user-defined meta:name="OVERHEIDop.versieInformatie"/>
  </office:meta>
</office:document-meta>
</file>