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te Uitdam voor het bouwen van een appartementengebouw</text:p>
            <text:p text:style-name="common-al">(ingekomen 7 december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49</meta:user-defined>
    <meta:user-defined meta:name="OVERHEIDop.GmbID/DC.identifier">gmb-2015-121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