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regels ruimtelijke ordening om 8 studio’s t.b.v. huisvesting van personen gerelateerd aan de bedrijfsvoering te bouwen, Molenweg 42 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Molenweg 42 A, voor handelen in strijd met regels ruimtelijke ordening om 8 studio’s t.b.v. huisvesting van personen gerelateerd aan de bedrijfsvoering te bouwen , datum ontvangst 07 december 2015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7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164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4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4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 om 8 studio’s t.b.v. huisvesting van personen gerelateerd aan de bedrijfsvoering te bouwen, Molenweg 42 A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648</meta:user-defined>
    <meta:user-defined meta:name="OVERHEIDop.GmbID/DC.identifier">gmb-2015-121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4RG 42a</meta:user-defined>
    <meta:user-defined meta:name="OVERHEIDop.woonplaats">Koningsbosch</meta:user-defined>
    <meta:user-defined meta:name="OVERHEIDop.straatnaam">Molen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3438 340504</meta:user-defined>
    <meta:user-defined meta:name="OVERHEIDop.versieInformatie"/>
  </office:meta>
</office:document-meta>
</file>