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uitgebreide procedure), Venneperweg 562, 2144 KM Beinsdorp, Mondek B.V., het oprichten van een agrarische bedrijfswoning (aspecten bouwen en planologisch strijdig gebruik), 16-12-2015, zaak 31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text:a><text:a xlink:href="http://www.odnzkg.nl/actueel/bekendmakingen/" xlink:type="simple">odnzkg</text:a><text:a xlink:href="http://www.odnzkg.nl" xlink:type="simple">.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64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4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4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uitgebreide procedure), Venneperweg 562, 2144 KM Beinsdorp, Mondek B.V., het oprichten van een agrarische bedrijfswoning (aspecten bouwen en planologisch strijdig gebruik), 16-12-2015, zaak 312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47</meta:user-defined>
    <meta:user-defined meta:name="OVERHEIDop.GmbID/DC.identifier">gmb-2015-12164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M 562</meta:user-defined>
    <meta:user-defined meta:name="OVERHEIDop.woonplaats">Beinsdor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913 477837</meta:user-defined>
    <meta:user-defined meta:name="OVERHEIDop.versieInformatie"/>
  </office:meta>
</office:document-meta>
</file>