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uitweg, Gasthuisstraat 4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Gasthuisstraat 44, voor het aanleggen van een nieuwe uitweg, datum ontvangst 10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164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4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4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nieuwe uitweg, Gasthuisstraat 4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644</meta:user-defined>
    <meta:user-defined meta:name="OVERHEIDop.GmbID/DC.identifier">gmb-2015-121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X 37</meta:user-defined>
    <meta:user-defined meta:name="OVERHEIDop.woonplaats">Echt</meta:user-defined>
    <meta:user-defined meta:name="OVERHEIDop.straatnaam">Maasbrach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00 347182</meta:user-defined>
    <meta:user-defined meta:name="OVERHEIDop.versieInformatie"/>
  </office:meta>
</office:document-meta>
</file>