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sparren, Maasbrachterweg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Maasbrachterweg 37, voor het kappen van sparren, datum ontvangst 07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164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sparren, Maasbrachterweg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41</meta:user-defined>
    <meta:user-defined meta:name="OVERHEIDop.GmbID/DC.identifier">gmb-2015-121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X 37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00 347182</meta:user-defined>
    <meta:user-defined meta:name="OVERHEIDop.versieInformatie"/>
  </office:meta>
</office:document-meta>
</file>