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 om een praktijk voor fysiotherapie aan huis te vestigen, Doktersweg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Doktersweg 18, voor handelen in strijd met regels ruimtelijke ordening om een praktijk voor fysiotherapie aan huis te vestigen, datum ontvangst 02 dec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7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21635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3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35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om een praktijk voor fysiotherapie aan huis te vestigen, Doktersweg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635</meta:user-defined>
    <meta:user-defined meta:name="OVERHEIDop.GmbID/DC.identifier">gmb-2015-121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EB 18</meta:user-defined>
    <meta:user-defined meta:name="OVERHEIDop.woonplaats">Echt</meta:user-defined>
    <meta:user-defined meta:name="OVERHEIDop.straatnaam">Dokter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808 346117</meta:user-defined>
    <meta:user-defined meta:name="OVERHEIDop.versieInformatie"/>
  </office:meta>
</office:document-meta>
</file>