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19 en 20 december, Kerstsfeer, Binnenstad, Alkmaar</text:p>
      <text:section text:name="zakelijke-mededeling_id1-3-2" text:style-name="zakelijke-mededeling">
        <text:section text:name="zakelijke-mededeling-tekst_id1-3-2-1" text:style-name="zakelijke-mededeling-tekst">
          <text:section text:name="tekst_id1-3-2-1-1" text:style-name="tekst">
            <text:p text:style-name="common-al">Vergunningen evenementen, verleend in de periode van 7 tot en met 11 december 2015</text:p>
            <text:p text:style-name="common-al"/>
            <text:p text:style-name="common-al">Voor een evenement kunnen meerdere vergunningen/ontheffingen zijn verleend, zoals een evenementvergunning, een geluidsontheffing, een ontheffing van de Drank- en Horecawet of de Zondagswet. </text:p>
            <text:p text:style-name="common-al"/>
            <text:p text:style-name="common-al">19 en 20 december                   Kerstsfeer                    Binnenstad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common-al">Verleende vergunningen en ontheffingen liggen niet ter inzage. Wilt u een vergunning of ontheffing inzien dan kan dit alleen nadat u een afspraak hebt gemaakt bij unit Vergunning- en subsidieverlening via telefoonnummer 14 07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625</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25</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25</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19 en 20 december, Kerstsfeer, Binnen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25</meta:user-defined>
    <meta:user-defined meta:name="OVERHEIDop.GmbID/DC.identifier">gmb-2015-121625</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JB 41</meta:user-defined>
    <meta:user-defined meta:name="OVERHEIDop.woonplaats">Alkmaar</meta:user-defined>
    <meta:user-defined meta:name="OVERHEIDop.straatnaam">Lange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735 516140</meta:user-defined>
    <meta:user-defined meta:name="OVERHEIDop.versieInformatie"/>
  </office:meta>
</office:document-meta>
</file>