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neboom op de locatie Kalverdijk 12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6</text:p>
            <text:p text:style-name="last-al">Ingekomen: 13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denneboom op de locatie Kalverdijk 12, 1747 G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22</meta:user-defined>
    <meta:user-defined meta:name="OVERHEIDop.GmbID/DC.identifier">gmb-2015-12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L 12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492 527357</meta:user-defined>
    <meta:user-defined meta:name="OVERHEIDop.versieInformatie"/>
  </office:meta>
</office:document-meta>
</file>