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18 t/m 20 december, Showhero/Glazenhuis,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dec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8 t/m 20 december Showhero/Glazenhuis Canadaple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6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t/m 20 december, Showhero/Glazenhuis,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18</meta:user-defined>
    <meta:user-defined meta:name="OVERHEIDop.GmbID/DC.identifier">gmb-2015-12161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E</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