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Rijckholter Scheggelderweg ongen.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 op het perceel kadastraal bekend:<text:span text:style-name="nadrukvet"> EDN00, sectie F, nr. 583, plaatselijk bekend als Rijckholter Scheggelderweg ongenummerd in Gronsveld, </text:span>t.n.v. J.H.E. Vaessen (datum verzending: 9 dec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6 dec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161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Rijckholter Scheggelderweg ongen.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17</meta:user-defined>
    <meta:user-defined meta:name="OVERHEIDop.GmbID/DC.identifier">gmb-2015-121617</meta:user-defined>
    <meta:user-defined meta:name="OVERHEID.TaxonomieBeleidsagenda/OVERHEID.category">Natuur en milieu | Organisatie en beleid</meta:user-defined>
    <meta:user-defined meta:name="OVERHEIDop.referentienummer">Z/15/031815/15207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Rijckholter Scheggel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787 312644</meta:user-defined>
    <meta:user-defined meta:name="OVERHEIDop.versieInformatie"/>
  </office:meta>
</office:document-meta>
</file>