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5-03443 Heuvel te Tilburg, 2016 0302-A-KIDSMAKENDEBLITS ivm PIEK met TECHNIEK, 12 december 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: KIDSMAKEBDEBLITS ivm PIEK met TECHNIEK</text:p>
            <text:p text:style-name="common-al">Onthullen van winnend ontwerp basisscholen</text:p>
            <text:p text:style-name="common-al">Datum 2 maart 2016 van 14.30 tot 16.15 uur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5-03443 - I - Heuvel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1614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614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614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5-03443 Heuvel te Tilburg, 2016 0302-A-KIDSMAKENDEBLITS ivm PIEK met TECHNIEK, 12 december 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614</meta:user-defined>
    <meta:user-defined meta:name="OVERHEIDop.GmbID/DC.identifier">gmb-2015-12161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CP 34a</meta:user-defined>
    <meta:user-defined meta:name="OVERHEIDop.woonplaats">Tilburg</meta:user-defined>
    <meta:user-defined meta:name="OVERHEIDop.straatnaam">Heuvel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413 396497</meta:user-defined>
    <meta:user-defined meta:name="OVERHEIDop.versieInformatie"/>
  </office:meta>
</office:document-meta>
</file>