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op de locatie Dorpsweg 9, 1759 GG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464</text:p>
            <text:p text:style-name="last-al">Ingekomen: 14 december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1612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1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12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groten van een woning op de locatie Dorpsweg 9, 1759 GG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12</meta:user-defined>
    <meta:user-defined meta:name="OVERHEIDop.GmbID/DC.identifier">gmb-2015-1216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GG 9</meta:user-defined>
    <meta:user-defined meta:name="OVERHEIDop.woonplaats">Callantsoog</meta:user-defined>
    <meta:user-defined meta:name="OVERHEIDop.straatnaam">Dorpsweg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08418 539076</meta:user-defined>
    <meta:user-defined meta:name="OVERHEIDop.versieInformatie"/>
  </office:meta>
</office:document-meta>
</file>