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 en raadscommissie inzake de (her)benoeming van de burge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Zuidplas;</text:p>
            <text:p text:style-name="al">gelezen het voorstel van het presidium van 10 november 2015;</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 van 15 juli 2012;</text:p>
            <text:p text:style-name="al">besluit vast te stellen de Verordening op de vertrouwenscommissie, die de aanbeveling tot benoeming van de burgemeester voorbereidt en op de raadscommissie, die de aanbeveling tot herbenoeming van de burgemeester voorbereidt (elk hierna: de commissie).</text:p>
          </text:section>
          <text:section text:name="artikel_id1-3-2-2-2" text:style-name="artikel">
            <text:p text:style-name="artikel_kop_titel"><text:span text:style-name="artikel_kop_label">Artikel</text:span> <text:span text:style-name="artikel_kop_nr">1 Taak</text:span> </text:p>
            <text:p text:style-name="al">De commissie heeft tot taak de aanbeveling tot benoeming of herbenoeming van de burgemeester voor te bereiden.</text:p>
          </text:section>
          <text:section text:name="artikel_id1-3-2-2-3" text:style-name="artikel">
            <text:p text:style-name="artikel_kop_titel"><text:span text:style-name="artikel_kop_label">Artikel</text:span> <text:span text:style-name="artikel_kop_nr">2 Samenstelling</text:span> commissie</text:p>
            <text:list text:style-name="id1-3-2-2-3-2">
              <text:list-item text:style-override="id1-3-2-2-3-2">
                <text:number>1.</text:number>
                <text:p text:style-name="al">De commissie bestaat uit de fractievoorzitters van de in de gemeenteraad vertegenwoordigde fracties, te benoemen door de gemeenteraad.</text:p>
              </text:list-item>
              <text:list-item text:style-override="id1-3-2-2-3-3">
                <text:number>2.</text:number>
                <text:p text:style-name="al">De commissie kiest uit haar midden de voorzitter en plaatsvervangend voorzitter van de commissie.</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 Ambtelijke</text:span>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i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 Adviseur</text:span> </text:p>
            <text:list text:style-name="id1-3-2-2-5-2">
              <text:list-item text:style-override="id1-3-2-2-5-2">
                <text:number>1.</text:number>
                <text:p text:style-name="al">De eerste locoburgemeester is adviseur van de commissie in verband met de vervulling van de in artikel 1 genoemde taken, te benoemen door de gemeenteraad.</text:p>
              </text:list-item>
              <text:list-item text:style-override="id1-3-2-2-5-3">
                <text:number>2.</text:number>
                <text:p text:style-name="al">De adviseur wordt uitgenodigd voor de vergaderingen van de commissie.</text:p>
              </text:list-item>
              <text:list-item text:style-override="id1-3-2-2-5-4">
                <text:number>3.</text:number>
                <text:p text:style-name="al">De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 Geheimhouding</text:span> </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9, vierde lid, 9, tweede lid, en 10 van deze verordening,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7, 8, tweede lid,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text:span> <text:span text:style-name="artikel_kop_nr">6 Vergaderingen</text:span> </text:p>
            <text:list text:style-name="id1-3-2-2-7-2">
              <text:list-item text:style-override="id1-3-2-2-7-2">
                <text:number>1.</text:number>
                <text:p text:style-name="al">De commissie vergadert zo dikwijls als de voorzitter of tenminste twee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de adviseur en, indien het gesprek met hem plaatsvindt, de burgemeester.</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 Contactpersoon</text:span> bij de benoeming- en herbenoeming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8 Bijzondere</text:span> bepalingen over de benoemingsprocedure</text:p>
            <text:list text:style-name="id1-3-2-2-9-2">
              <text:list-item text:style-override="id1-3-2-2-9-2">
                <text:number>1.</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 Bijzondere</text:span> bepalingen over de herbenoeming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0 Verslag</text:span> </text:p>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3">
              <text:list-item text:style-override="id1-3-2-2-11-3-1">
                <text:number>a.</text:number>
                <text:p text:style-name="al">een weergave van de wijze waarop de commissie haar werkzaamheden heeft verricht,</text:p>
              </text:list-item>
              <text:list-item text:style-override="id1-3-2-2-1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3-3">
                <text:number>c.</text:number>
                <text:p text:style-name="al">aangegeven wordt of er sprake is van unanimiteit binnen de commissie,</text:p>
              </text:list-item>
            </text:list>
            <text:p text:style-name="al">En heeft in ieder geval de volgende bijlagen:</text:p>
            <text:list text:style-name="id1-3-2-2-11-5">
              <text:list-item text:style-override="id1-3-2-2-11-5-1">
                <text:number>d.</text:number>
                <text:p text:style-name="al">bij benoemingen: de conceptaanbeveling van twee personen,</text:p>
              </text:list-item>
              <text:list-item text:style-override="id1-3-2-2-11-5-2">
                <text:number>e.</text:number>
                <text:p text:style-name="al">bij herbenoemingen: het verslag van het gesprek met de burgemeester over het conceptverslag van bevindingen en de conceptaanbeveling.</text:p>
              </text:list-item>
            </text:list>
          </text:section>
          <text:section text:name="artikel_id1-3-2-2-12" text:style-name="artikel">
            <text:p text:style-name="artikel_kop_titel"><text:span text:style-name="artikel_kop_label">Artikel</text:span> <text:span text:style-name="artikel_kop_nr">11 Onvoorziene</text:span>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2 Ontbinding</text:span>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herbenoeming: door de minister van BZK aan de gemeenteraad bekend is gemaakt dat de voordracht van de minister van BZK door een Koninklijk besluit is gevolgd. </text:p>
              </text:list-item>
            </text:list>
          </text:section>
          <text:section text:name="artikel_id1-3-2-2-14" text:style-name="artikel">
            <text:p text:style-name="artikel_kop_titel"><text:span text:style-name="artikel_kop_label">Artikel</text:span> <text:span text:style-name="artikel_kop_nr">13 Archivering</text:span> </text:p>
            <text:list text:style-name="id1-3-2-2-14-2">
              <text:list-item text:style-override="id1-3-2-2-14-2">
                <text:number>1.</text:number>
                <text:p text:style-name="al">De voorzitter en de secretaris van de commissie dragen er bij de benoeming- en herbenoeming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 en herbenoemingprocedure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 en herbenoemingprocedure zorg voor dat alle overige bescheiden en alle kopieën van de in dit artikel bedoelde bescheiden onmiddellijk worden vernietigd.</text:p>
              </text:list-item>
            </text:list>
          </text:section>
          <text:section text:name="artikel_id1-3-2-2-15" text:style-name="artikel">
            <text:p text:style-name="artikel_kop_titel"><text:span text:style-name="artikel_kop_label">Artikel</text:span> <text:span text:style-name="artikel_kop_nr">14</text:span> </text:p>
            <text:p text:style-name="al">
            <text:span text:style-name="nadrukvet">Inwerkingtreding</text:span>
          </text:p>
            <text:p text:style-name="al">Deze verordening treedt in werking met ingang van de dag na bekendmaking.</text:p>
            <text:p text:style-name="al">Aldus vastgesteld in de openbare raadsvergadering van 24 november 2015.</text:p>
            <text:p text:style-name="al">De wnd. voorzitter, De plv. raadsgriffier,</text:p>
            <text:p text:style-name="al">A.Slobbe J.J.A. van Houwelingen</text:p>
          </text:section>
        </text:section>
        <text:section text:name="nota-toelichting_id1-3-2-3" text:style-name="nota-toelichting">
          <text:p text:style-name="kop_level0">Toelichting op de verordening</text:p>
          <text:p text:style-name="al">Voor een algemene toelichting op de benoeming- en herbenoemingprocedure van de burgemeester wordt verwezen naar de geldende circulaire(s) van het ministerie. Op de tijd van vaststelling van deze verordening is dat de Circulaire benoeming, functioneringsgesprekken en herbenoeming burgemeester van 15 juli 2012 die tevens als bijlage bij het raadsvoorstel is toegevoegd.</text:p>
          <text:p text:style-name="al">In aanvulling daarop volgt hieronder nog een toelichting op een aantal artikelen.</text:p>
          <text:section text:name="divisie_id1-3-2-3-4" text:style-name="divisie">
            <text:p text:style-name="kop_level1">Artikel 2</text:p>
          </text:section>
          <text:section text:name="divisie_id1-3-2-3-5" text:style-name="divisie">
            <text:p text:style-name="kop_level1">Samenstelling commissie</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In Zuidplas is ervoor gekozen dat alle fractievoorzitters deel uitmaken van de vertrouwenscommissie die de functioneringsgesprekken met de burgemeester voert. Op deze wijze wordt geborgd dat iedere fractie in dat overleg haar inbreng kan leveren. Deze verordening sluit aan bij die regeling.</text:p>
            <text:p text:style-name="al">De commissie wordt op grond van artikel 12 na afronding van haar taak ontbonden. Er hoeft dus niet steeds een nieuwe verordening te worden vastgesteld. In deze verordening is gekozen voor een vaste commissie, namelijk bestaande uit de fractievoorzitters, die bij raadsbesluit bij name worden genoemd.</text:p>
          </text:section>
          <text:section text:name="divisie_id1-3-2-3-6" text:style-name="divisie">
            <text:p text:style-name="kop_level1">Raadslidmaatschap</text:p>
            <text:p text:style-name="al">De commissie bestaat uit raadsleden (i.c. fractievoorzitters van de inde gemeenteraad vertegenwoordigde fracties). Dit brengt mee dat het lidmaatschap van de commissie eindigt bij beëindiging van het raadslidmaatschap.</text:p>
            <text:p text:style-name="al">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section>
          <text:section text:name="divisie_id1-3-2-3-7" text:style-name="divisie">
            <text:p text:style-name="kop_level1">Geen plaatsvervangende leden</text:p>
            <text:p text:style-name="al">In het artikel is een bepaling opgenomen, dat er geen plaatsvervangende leden zijn. Deze bepaling is opgenomen om te voorkomen dat de commissie een ‘duiventil’ wordt..</text:p>
          </text:section>
          <text:section text:name="divisie_id1-3-2-3-8" text:style-name="divisie">
            <text:p text:style-name="kop_level1">Artikel 4</text:p>
          </text:section>
          <text:section text:name="divisie_id1-3-2-3-9" text:style-name="divisie">
            <text:p text:style-name="kop_level1">Adviseur</text:p>
            <text:p text:style-name="al">In de paragrafen II en X van de circulaire van het ministerie van Binnenlandse Zaken en Koninkrijksrelaties van 15 juli 2012 wordt ingegaan op de toevoeging van een adviseur vanuit het college aan de vertrouwens- dan wel raadscommissie.</text:p>
            <text:p text:style-name="al">Paragraaf II ziet op de benoemingprocedure en geeft aan, dat het is aan te raden één of meer wethouders als adviseur aan de vertrouwenscommissie toe te voegen in verband met de vaardigheden en kwaliteiten die de burgemeester nodig heeft bij uitvoering van het dagelijks bestuur. Het is niet de bedoeling dat het hele college als adviseur aan de vertrouwenscommissie wordt toegevoegd.</text:p>
            <text:p text:style-name="al">In de verordening is ervoor gekozen dat een lid van het college adviseur is van de commissie. Momenteel ligt een wetsvoorstel voor aan de Eerste Kamer waarin wettelijk vast komt te liggen dat de raad één of meer collegeleden aan de commissie toevoegt (geen ‘kan’-bepaling dus). Omdat in deze verordening gekozen is voor een vaste samenstelling, is ook in deze verordening bepaald, dat de (eerste) locoburgemeester aan de commissie als adviseur wordt toegevoegd.</text:p>
            <text:p text:style-name="al">De gemeentesecretaris en de raadsgriffier kunnen geen formele adviespositie krijgen in de vertrouwenscommissie. De gemeentesecretaris en de raadsgriffier hebben een bijzondere functie als ondersteuner van het college respectievelijk de gemeenteraad. Het college benoemt de secretaris en de gemeenteraad de raadsgriffier. In deze relatie past niet dat de gemeentesecretaris respectievelijk de raadsgriffier zou adviseren over de (her)benoeming van de voorzitter van het college respectievelijk de gemeenteraad, de burgemeester. De raadsgriffier wordt in principe toegevoegd als secretaris. In de praktijk ziet men wel dat, indien aan een plaatsvervangend ambtelijk ondersteuner behoefte bestaat, de gemeentesecretaris deze rol wordt toebedeeld.</text:p>
            <text:p text:style-name="al">Paragraaf X ziet op de herbenoemingprocedure. Ingevolge artikel 61a, derde lid, van de Gemeentewet overlegt de gemeenteraad voorafgaand aan het opstellen van zijn aanbeveling met de commissaris van de Koning over het functioneren van de burgemeester. Het ligt voor de hand dat de raad bij het opstellen van zijn uiteindelijke aanbeveling het gevoelen van de wethouders over het functioneren van de burgemeester meeweegt, aldus EK 25 444, nr. 11b. Er bestaat geen bezwaar tegen als deze consultatie in die zin wordt vormgegeven, dat, conform de procedure bij benoeming van een burgemeester, één of meer wethouders als adviseur aan de raadscommissie, die de aanbeveling voorbereidt, worden toegevoegd. Deze adviseur is geen lid van de raadscommissie, die de aanbeveling voorbereidt en heeft geen stemrecht. De geheimhoudingsplicht geldt vanzelfsprekend ook voor de adviseur.</text:p>
            <text:p text:style-name="al">In het voornoemde wetsvoorstel wordt ook hiervoor in de Gemeentewet een bepaling opgenomen, dat de raad aan de vertrouwenscommissie die de herbenoeming voorbereid één of meer wethouders toevoegt.</text:p>
            <text:p text:style-name="al">Bij functioneringsgesprekken ligt het niet voor de hand één of meer wethouders als adviseur aan de commissie toe te voegen. Vandaar dat deze verordening betrekking heeft op de benoeming en herbenoeming van de burgemeester. In de Verordening op de vertrouwenscommissie functioneringsgesprekken burgemeester Zuidplas is de regeling omtrent de functioneringsgesprekken opgenomen.</text:p>
          </text:section>
          <text:section text:name="divisie_id1-3-2-3-10" text:style-name="divisie">
            <text:p text:style-name="kop_level1">Artikel 5</text:p>
          </text:section>
          <text:section text:name="divisie_id1-3-2-3-11" text:style-name="divisie">
            <text:p text:style-name="kop_level1">Wettelijke geheimhoudingsplicht</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section>
          <text:section text:name="divisie_id1-3-2-3-12" text:style-name="divisie">
            <text:p text:style-name="kop_level1">Artikel 6</text:p>
          </text:section>
          <text:section text:name="divisie_id1-3-2-3-13" text:style-name="divisie">
            <text:p text:style-name="kop_level1">Termijn van aankondiging/uitnodiging</text:p>
            <text:p text:style-name="al">Indien spoed niet is geboden, ligt een ruimere termijn voor uitnodiging, bijvoorbeeld twee weken, voor de hand.</text:p>
          </text:section>
          <text:section text:name="divisie_id1-3-2-3-14" text:style-name="divisie">
            <text:p text:style-name="kop_level1">Artikel 7</text:p>
          </text:section>
          <text:section text:name="divisie_id1-3-2-3-15" text:style-name="divisie">
            <text:p text:style-name="kop_level1">Contactpersoon</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 De ervaringen in 2010 met de benoemingsprocedure en in de jaren erna met de functioneringsgesprekken leren, dat met zeer veel zorgvuldigheid (bijvoorbeeld door middel van steeds veranderende niet bepaald eenvoudige wachtwoorden) bepaalde documenten ook elektronisch onder de leden verspreid kunnen worden.</text:p>
          </text:section>
          <text:section text:name="divisie_id1-3-2-3-16" text:style-name="divisie">
            <text:p text:style-name="kop_level1">Artikel 9</text:p>
          </text:section>
          <text:section text:name="divisie_id1-3-2-3-17" text:style-name="divisie">
            <text:p text:style-name="kop_level1">Problematische herbenoeming</text:p>
            <text:p text:style-name="al">Mocht een door de burgemeester gewenste herbenoeming op obstakels stuiten, raadpleeg dan tijdig de kabinets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section>
          <text:section text:name="divisie_id1-3-2-3-18" text:style-name="divisie">
            <text:p text:style-name="kop_level1">Artikel 10</text:p>
          </text:section>
          <text:section text:name="divisie_id1-3-2-3-19" text:style-name="divisie">
            <text:p text:style-name="kop_level1">Voorbeeldopbouw van het verslag van bevindingen</text:p>
            <text:p text:style-name="al">In de circulaire van het ministerie van BZK van 15 juli 2012 is een voorbeeld opgenomen van een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text:span text:style-name="nadrukcur">De</text:span><text:span text:style-name="nadrukcur">verhouding</text:span><text:span text:style-name="nadrukcur">gemeenteraad-vertrouwenscommissie</text:span>, respectievelijk <text:span text:style-name="nadrukcur">De</text:span><text:span text:style-name="nadrukcur">verhouding</text:span><text:span text:style-name="nadrukcur">gemeenteraad</text:span><text:span text:style-name="nadrukcur">tot</text:span><text:span text:style-name="nadrukcur">de</text:span><text:span text:style-name="nadrukcur">raadscommissie</text:span>, die de aanbeveling voorbereidt.</text:p>
          </text:section>
          <text:section text:name="divisie_id1-3-2-3-20" text:style-name="divisie">
            <text:p text:style-name="kop_level1">Bij benoeming</text:p>
            <text:p text:style-name="al">
            <text:span text:style-name="nadrukondlijn">Proces</text:span>: In een inleiding wordt vermeld hoe de vacature is ontstaan.</text:p>
            <text:p text:style-name="al">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span text:style-name="nadrukondlijn">Bevindingen</text:spa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Het verslag wordt ondertekend door de voorzitter en secretaris van de commissie.</text:p>
          </text:section>
          <text:section text:name="divisie_id1-3-2-3-21" text:style-name="divisie">
            <text:p text:style-name="kop_level1">Bij herbenoeming</text:p>
            <text:p text:style-name="al">Sommige herbenoeming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p text:style-name="al">
            <text:span text:style-name="nadrukondlijn">Proces</text:span>: Na een inleiding volgt procedurele informatie over de samenstelling van de raadscommissie, die de aanbeveling heeft voorbereid en over de functioneringsgesprekken (frequentie, gesprekspartners) die gedurende de ambtstermijn met de burgemeester zijn gehouden.</text:p>
            <text:p text:style-name="al">Dan volgt chronologisch inhoudelijke informatie over de werkzaamheden van de commissie en over de inhoud van de met informanten en de burgemeester gevoerde gesprekken. Bij de informanten kan het ook gaan om schriftelijk ingewonnen informatie. Ook de aard en inhoud van eventuele tussentijdse contacten met de commissaris van de Koning wordt vermeld.</text:p>
            <text:p text:style-name="al">
            <text:span text:style-name="nadrukondlijn">Bevindingen</text:spa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p text:style-name="al">Het verslag wordt ondertekend door de voorzitter en secretaris van de commissie.</text:p>
          </text:section>
          <text:section text:name="divisie_id1-3-2-3-22" text:style-name="divisie">
            <text:p text:style-name="kop_level1">Artikel 13</text:p>
          </text:section>
          <text:section text:name="divisie_id1-3-2-3-23" text:style-name="divisie">
            <text:p text:style-name="kop_level1">Digitale bestanden in de benoeming- en herbenoemingprocedure</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160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0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0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 en raadscommissie inzake de (her)benoeming van de burgemee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09</meta:user-defined>
    <meta:user-defined meta:name="OVERHEIDop.GmbID/DC.identifier">gmb-2015-12160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