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ealiseren van appartementen d.m.v. een interne verbouwing en het toevoegen van een horecafunctie op de begane grond en 1e verdieping, Doelenstraat 3 e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elenstraat 3 en 5 Alkmaar:</text:span> het realiseren van appartementen d.m.v. een interne verbouwing en het toevoegen van een horecafunctie op de begane grond en 1e verdieping.  </text:p>
            <text:p text:style-name="common-al"> Datum einde beroepstermijn: 27 januari 2016 </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60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0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0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realiseren van appartementen d.m.v. een interne verbouwing en het toevoegen van een horecafunctie op de begane grond en 1e verdieping, Doelenstraat 3 en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07</meta:user-defined>
    <meta:user-defined meta:name="OVERHEIDop.GmbID/DC.identifier">gmb-2015-1216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X 3</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1 516407</meta:user-defined>
    <meta:user-defined meta:name="OVERHEID.EPSG28992/DC.spatial">111631 516407</meta:user-defined>
    <meta:user-defined meta:name="OVERHEIDop.versieInformatie"/>
  </office:meta>
</office:document-meta>
</file>