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in verband met het starten van een autobedrijf aan de Terhoevenderweg 98 te Heer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Keram Heerlen B.V., Terhoevenderweg 98, 6412 ZJ Heerlen, in verband met het starten van een autobedrijf aan de Terhoevenderweg 98 te Heerlen.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6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in verband met het starten van een autobedrijf aan de Terhoevenderweg 98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05</meta:user-defined>
    <meta:user-defined meta:name="OVERHEIDop.GmbID/DC.identifier">gmb-2015-121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2ZJ 98</meta:user-defined>
    <meta:user-defined meta:name="OVERHEIDop.woonplaats">Heerlen</meta:user-defined>
    <meta:user-defined meta:name="OVERHEIDop.straatnaam">Terhoevender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4477 323984</meta:user-defined>
    <meta:user-defined meta:name="OVERHEIDop.versieInformatie"/>
  </office:meta>
</office:document-meta>
</file>