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Aanvraag Olo nr. 1872205, Gytsjerk, bouwen winkels en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verzoek van aanvrager hebben besloten om de beslistermijn ingevolge artikel 4.15, lid 2 onder a van de Algemene wet bestuursrecht van de omgevingsvergunning voor de bouw van winkels en appartementen  in het centrum van Gytsjerk  aan de Canterlandseweg 4, tot 1 maart 2016 op te schort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603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603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schorten beslistermijn Aanvraag Olo nr. 1872205, Gytsjerk, bouwen winkels en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603</meta:user-defined>
    <meta:user-defined meta:name="OVERHEIDop.GmbID/DC.identifier">gmb-2015-1216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316 584023</meta:user-defined>
    <meta:user-defined meta:name="OVERHEIDop.versieInformatie"/>
  </office:meta>
</office:document-meta>
</file>