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pui, Langestraat 1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E1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115 Alkmaar:</text:span> het wijzigen van de gevelpui </text:p>
            <text:p text:style-name="common-al"> Datum einde bezwaartermijn: 22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60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0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0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gevelpui, Langestraat 1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00</meta:user-defined>
    <meta:user-defined meta:name="OVERHEIDop.GmbID/DC.identifier">gmb-2015-121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E 115</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17 516284</meta:user-defined>
    <meta:user-defined meta:name="OVERHEIDop.versieInformatie"/>
  </office:meta>
</office:document-meta>
</file>