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gebouw voor het realiseren van een archiefbewaarplaats aan de Gantel nabij nr. 23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gebouw voor het realiseren van een archiefbewaarplaats aan de Gantel nabij nr. 23 in Den Hoorn (Z-HZ_WABO-2014-057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1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gebouw voor het realiseren van een archiefbewaarplaats aan de Gantel nabij nr. 23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16</meta:user-defined>
    <meta:user-defined meta:name="OVERHEIDop.GmbID/DC.identifier">gmb-2015-1216</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P 23</meta:user-defined>
    <meta:user-defined meta:name="OVERHEIDop.woonplaats">Den Hoorn</meta:user-defined>
    <meta:user-defined meta:name="OVERHEIDop.straatnaam">Gantel</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732 447149</meta:user-defined>
    <meta:user-defined meta:name="OVERHEIDop.versieInformatie"/>
  </office:meta>
</office:document-meta>
</file>