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anjesreed 8C te Oen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anjesreed 8C te Oentsjerk.</text:p>
            <text:p text:style-name="common-al">voor het oprichten van een inrichting (oprichten rijh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59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9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anjesreed 8C te Oen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99</meta:user-defined>
    <meta:user-defined meta:name="OVERHEIDop.GmbID/DC.identifier">gmb-2015-121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K 8c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328 585074</meta:user-defined>
    <meta:user-defined meta:name="OVERHEIDop.versieInformatie"/>
  </office:meta>
</office:document-meta>
</file>