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8*"/>
    </style:style>
    <style:style style:family="table-column" style:parent-style-name="colspec" style:name="id1-3-2-2-14-6-1-2">
      <style:table-column-properties style:rel-column-width="80*"/>
    </style:style>
    <style:style style:family="table-column" style:parent-style-name="colspec" style:name="id1-3-2-2-14-6-1-3">
      <style:table-column-properties style:rel-column-width="12*"/>
    </style:style>
  </office:automatic-styles>
  <office:body>
    <office:text>
      <text:p text:style-name="new_page_staatscourant"/>
      <text:p text:style-name="single-kop-titel">Verordening Afvalstoffenheffing 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6 oktober 2015;</text:p>
            <text:p text:style-name="al">gelet op artikel 15.33 van de Wet milieubeheer;</text:p>
            <text:p text:style-name="al">BESLUIT:</text:p>
            <text:p text:style-name="al">vast te stellen de:</text:p>
            <text:p text:style-name="al">Verordening <text:span text:style-name="nadrukvet">afvalstoffenheffing</text:span> Leeuwarden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ebruik maken	: gebruik maken in de zin van artikel 15.33 Wet milieubeheer;</text:p>
              </text:list-item>
              <text:list-item text:style-override="id1-3-2-2-2-3-2">
                <text:number>b.</text:number>
                <text:p text:style-name="al">recreatiewoning	: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Ontstaan</text:span> van de belastingschuld en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1.</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2.</text:number>
                <text:p text:style-name="al">Het tweede en het derde lid zijn niet van toepassing indien de belastingplichtige binnen de gemeente verhuist en aldaar van een ander perceel gebruik maakt.</text:p>
              </text:list-item>
              <text:list-item text:style-override="id1-3-2-2-8-6">
                <text:number>3.</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invordering van de afvalstoffenheffing.</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Leeuwarden 2016".</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afvalstoffenheffing Leeuwarden 2015", vastgesteld bij raadsbesluit Leeuwarden van 24 november 2014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6.</text:p>
              </text:list-item>
            </text:list>
            <text:p text:style-name="al">Aldus vastgesteld in de openbare vergadering van 2 november 2015.</text:p>
            <text:p text:style-name="al">De voorzitter,</text:p>
            <text:p text:style-name="al">De griffier,</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2">
                    <text:p text:style-name="table_al">Verordening <text:span text:style-name="nadrukvet">afvalstoffenheffing</text:span>  Leeuward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67,1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250,7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25,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eilmoment 1 januari is bepalend voor het gebruik van het aantal personen voor het gehel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1.2 is, wanneer de belastingplicht in de loop van het jaar aanvangt, het moment van aanvang bepalend voor het gebruik van het aantal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3,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fferbak</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klei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groo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2 nov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15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98</meta:user-defined>
    <meta:user-defined meta:name="OVERHEIDop.GmbID/DC.identifier">gmb-2015-12159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Gemeente/DC.spatial">Leeuwarden</meta:user-defined>
    <meta:user-defined meta:name="OVERHEIDop.versieInformatie"/>
  </office:meta>
</office:document-meta>
</file>