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soleren van daken, Bachlaan 18 t/m 40 (even), Bachlaan 37 t/m 51 (oneven), Debussystraat 4 t/m 10 (even), Debussystraat 86 t/m 100 (even), Chopinstraat 65 t/m 71 (oneven), Chopinstraat 79 t/m 93 (oneven) en Haydnlaan 1 t/m 7 (oneven),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Bachlaan 18 t/m 40 (even), Bachlaan 37 t/m 51 (oneven), Debussystraat 4 t/m 10 (even), Debussystraat 86 t/m 100 (even), Chopinstraat 65 t/m 71 (oneven), Chopinstraat 79 t/m 93 (oneven) en Haydnlaan 1 t/m 7 (oneven) Alkmaar:</text:span> het isoleren van daken (aan buitenzijde) </text:p>
            <text:p text:style-name="common-al"> Datum einde bezwaartermijn: 21 januari 2016.</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21595</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595</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595</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isoleren van daken, Bachlaan 18 t/m 40 (even), Bachlaan 37 t/m 51 (oneven), Debussystraat 4 t/m 10 (even), Debussystraat 86 t/m 100 (even), Chopinstraat 65 t/m 71 (oneven), Chopinstraat 79 t/m 93 (oneven) en Haydnlaan 1 t/m 7 (oneven),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1595</meta:user-defined>
    <meta:user-defined meta:name="OVERHEIDop.GmbID/DC.identifier">gmb-2015-12159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7GJ 18</meta:user-defined>
    <meta:user-defined meta:name="OVERHEIDop.woonplaats">Alkmaar</meta:user-defined>
    <meta:user-defined meta:name="OVERHEIDop.straatnaam">Bachlaan</meta:user-defined>
    <meta:user-defined meta:name="OVERHEID.PostcodeHuisnummer/OVERHEIDop.postcodeHuisnummer">1817GJ 40</meta:user-defined>
    <meta:user-defined meta:name="OVERHEID.PostcodeHuisnummer/OVERHEIDop.postcodeHuisnummer">1817GH 39</meta:user-defined>
    <meta:user-defined meta:name="OVERHEID.PostcodeHuisnummer/OVERHEIDop.postcodeHuisnummer">1817GH 51</meta:user-defined>
    <meta:user-defined meta:name="OVERHEID.PostcodeHuisnummer/OVERHEIDop.postcodeHuisnummer">1817GM 4</meta:user-defined>
    <meta:user-defined meta:name="OVERHEIDop.straatnaam">Debussystraat</meta:user-defined>
    <meta:user-defined meta:name="OVERHEID.PostcodeHuisnummer/OVERHEIDop.postcodeHuisnummer">1817GM 10</meta:user-defined>
    <meta:user-defined meta:name="OVERHEID.PostcodeHuisnummer/OVERHEIDop.postcodeHuisnummer">1817GM 86</meta:user-defined>
    <meta:user-defined meta:name="OVERHEID.PostcodeHuisnummer/OVERHEIDop.postcodeHuisnummer">1817GC 65</meta:user-defined>
    <meta:user-defined meta:name="OVERHEIDop.straatnaam">Chopinstraat</meta:user-defined>
    <meta:user-defined meta:name="OVERHEID.PostcodeHuisnummer/OVERHEIDop.postcodeHuisnummer">1817GC 71</meta:user-defined>
    <meta:user-defined meta:name="OVERHEID.PostcodeHuisnummer/OVERHEIDop.postcodeHuisnummer">1817GC 79</meta:user-defined>
    <meta:user-defined meta:name="OVERHEID.PostcodeHuisnummer/OVERHEIDop.postcodeHuisnummer">1817GC 93</meta:user-defined>
    <meta:user-defined meta:name="OVERHEID.PostcodeHuisnummer/OVERHEIDop.postcodeHuisnummer">1817GN 1</meta:user-defined>
    <meta:user-defined meta:name="OVERHEIDop.straatnaam">Haydnlaan</meta:user-defined>
    <meta:user-defined meta:name="OVERHEID.PostcodeHuisnummer/OVERHEIDop.postcodeHuisnummer">1817GN 5</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0971 517304</meta:user-defined>
    <meta:user-defined meta:name="OVERHEID.EPSG28992/DC.spatial">110957 517380</meta:user-defined>
    <meta:user-defined meta:name="OVERHEID.EPSG28992/DC.spatial">110945 517351</meta:user-defined>
    <meta:user-defined meta:name="OVERHEID.EPSG28992/DC.spatial">110948 517386</meta:user-defined>
    <meta:user-defined meta:name="OVERHEID.EPSG28992/DC.spatial">110890 517401</meta:user-defined>
    <meta:user-defined meta:name="OVERHEID.EPSG28992/DC.spatial">110909 517400</meta:user-defined>
    <meta:user-defined meta:name="OVERHEID.EPSG28992/DC.spatial">110994 517387</meta:user-defined>
    <meta:user-defined meta:name="OVERHEID.EPSG28992/DC.spatial">111012 517300</meta:user-defined>
    <meta:user-defined meta:name="OVERHEID.EPSG28992/DC.spatial">111030 517300</meta:user-defined>
    <meta:user-defined meta:name="OVERHEID.EPSG28992/DC.spatial">111054 517324</meta:user-defined>
    <meta:user-defined meta:name="OVERHEID.EPSG28992/DC.spatial">111070 517350</meta:user-defined>
    <meta:user-defined meta:name="OVERHEID.EPSG28992/DC.spatial">111092 517426</meta:user-defined>
    <meta:user-defined meta:name="OVERHEID.EPSG28992/DC.spatial">111087 517431</meta:user-defined>
    <meta:user-defined meta:name="OVERHEIDop.versieInformatie"/>
  </office:meta>
</office:document-meta>
</file>