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plaatsen van een dam naar het fietspad (Molenpad) - nabij Poeldijk 8 in Rijpwetering - W20150251</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15</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59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9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plaatsen van een dam naar het fietspad (Molenpad) - nabij Poeldijk 8 in Rijpwetering - W201502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94</meta:user-defined>
    <meta:user-defined meta:name="OVERHEIDop.GmbID/DC.identifier">gmb-2015-1215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5025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8</meta:user-defined>
    <meta:user-defined meta:name="OVERHEIDop.woonplaats">Rijpwetering</meta:user-defined>
    <meta:user-defined meta:name="OVERHEIDop.straatnaam">Poel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446 468504</meta:user-defined>
    <meta:user-defined meta:name="OVERHEIDop.versieInformatie"/>
  </office:meta>
</office:document-meta>
</file>