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llega, Straatweg 37: vergunning bouw ligboxenstal (OV 20150304/1889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omgevingsvergunning verleend voor deze locatie. Het gaat om het <text:span text:style-name="nadrukvet">bouwen van een ligboxen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8 december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5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ollega, Straatweg 37: vergunning bouw ligboxenstal (OV 20150304/1889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86</meta:user-defined>
    <meta:user-defined meta:name="OVERHEIDop.GmbID/DC.identifier">gmb-2015-121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37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52 544268</meta:user-defined>
    <meta:user-defined meta:name="OVERHEIDop.versieInformatie"/>
  </office:meta>
</office:document-meta>
</file>