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Rijksweg ongen.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-/rooihout op het perceel kadastraal bekend:<text:span text:style-name="nadrukvet"> GVD01, sectie B, nrs. 1869 en 1870, plaatselijk bekend als Rijksweg ongenummerd in Gronsveld, </text:span>t.n.v. J.W.J.N. Haijen (datum verzending: 9 dec. 2015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16 december 2015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158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8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8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Rijksweg ongen.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584</meta:user-defined>
    <meta:user-defined meta:name="OVERHEIDop.GmbID/DC.identifier">gmb-2015-121584</meta:user-defined>
    <meta:user-defined meta:name="OVERHEID.TaxonomieBeleidsagenda/OVERHEID.category">Natuur en milieu | Organisatie en beleid</meta:user-defined>
    <meta:user-defined meta:name="OVERHEIDop.referentienummer">Z/15/032569/152325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AN 180a</meta:user-defined>
    <meta:user-defined meta:name="OVERHEIDop.woonplaats">Gronsveld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387 312737</meta:user-defined>
    <meta:user-defined meta:name="OVERHEIDop.versieInformatie"/>
  </office:meta>
</office:document-meta>
</file>