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inkel met woningen naar een winkel met 4 woningen, Schouten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D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utenstraat 6 Alkmaar:</text:span> het veranderen van een winkel met woningen naar een winkel met 4 woningen  </text:p>
            <text:p text:style-name="common-al">Datum einde bezwaartermijn: 2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8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8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8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een winkel met woningen naar een winkel met 4 woningen, Schoutenstraat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81</meta:user-defined>
    <meta:user-defined meta:name="OVERHEIDop.GmbID/DC.identifier">gmb-2015-121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HD 6</meta:user-defined>
    <meta:user-defined meta:name="OVERHEIDop.woonplaats">Alkmaar</meta:user-defined>
    <meta:user-defined meta:name="OVERHEIDop.straatnaam">Schout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31 516221</meta:user-defined>
    <meta:user-defined meta:name="OVERHEIDop.versieInformatie"/>
  </office:meta>
</office:document-meta>
</file>