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en aanwijzen van collectieve festiviteiten </text:p>
      <text:section text:name="zakelijke-mededeling_id1-3-2" text:style-name="zakelijke-mededeling">
        <text:section text:name="zakelijke-mededeling-tekst_id1-3-2-1" text:style-name="zakelijke-mededeling-tekst">
          <text:section text:name="tekst_id1-3-2-1-1" text:style-name="tekst">
            <text:p text:style-name="common-al">Op grond van artikel 4:2 van de APV heeft het college voor 2016 dagen aangewezen voor collectieve festiviteiten. In deze aanwijzing heeft het college bepaald dat de aanwijzing geldt in een of meer delen of dorpen van de gemeente. Gedurende de collectieve festiviteiten zijn de geluidsnormen voor inrichtingen zoals die genoemd worden in de artikelen 2:17, 2:19 en 2:20 van het Barim niet van toepassing. De regeling dient als tegemoetkoming voor inrichtingen, waaronder openbare inrichtingen (horeca), aangezien zij tijdens sommige festiviteiten zich redelijkerwijs niet aan de vastgestelde geluidsnormen kunnen houden. </text:p>
            <text:p text:style-name="common-al">Het aanwijzen van collectieve festiviteiten geldt voor alle inrichtingen in het aangewezen dorp, dus niet alleen voor openbare inrichtingen (horeca). </text:p>
            <text:p text:style-name="last-al">U kunt de aangewezen collectieve festiviteiten opvragen via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21578</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578</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578</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en en aanwijzen van collectieve festivitei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578</meta:user-defined>
    <meta:user-defined meta:name="OVERHEIDop.GmbID/DC.identifier">gmb-2015-1215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dc:language>nl</dc:language>
    <meta:user-defined meta:name="OVERHEID.Informatietype/DC.type">officiële publicatie</meta:user-defined>
    <meta:user-defined meta:name="OVERHEID.Gemeente/DCTERMS.publisher">Rheden</meta:user-defined>
    <meta:user-defined meta:name="OVERHEID.Gemeente/OVERHEID.authority">Rheden</meta:user-defined>
    <meta:user-defined meta:name="OVERHEIDgvop.Informatietype/DC.type">Overige besluiten van algemene strekking</meta:user-defined>
    <meta:user-defined meta:name="OVERHEID.Gemeente/DC.spatial">Rheden</meta:user-defined>
    <meta:user-defined meta:name="OVERHEIDop.versieInformatie"/>
  </office:meta>
</office:document-meta>
</file>