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parkgebouw in park De Oude Kwekerij voor de duur van maximaal 10 jaar, Jan van Scorelkade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E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van Scorelkade 3 Alkmaar:</text:span> het realiseren van een parkgebouw in park De Oude Kwekerij voor de duur van maximaal 10 jaar </text:p>
            <text:p text:style-name="common-al"> 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7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parkgebouw in park De Oude Kwekerij voor de duur van maximaal 10 jaar, Jan van Scorelkade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76</meta:user-defined>
    <meta:user-defined meta:name="OVERHEIDop.GmbID/DC.identifier">gmb-2015-121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ET 8</meta:user-defined>
    <meta:user-defined meta:name="OVERHEIDop.woonplaats">Alkmaar</meta:user-defined>
    <meta:user-defined meta:name="OVERHEIDop.straatnaam">Jan van Scor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25 517119</meta:user-defined>
    <meta:user-defined meta:name="OVERHEIDop.versieInformatie"/>
  </office:meta>
</office:document-meta>
</file>