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te Uitdam voor het bouwen van een centrumgebouw met horeca, winkel en speelzaal</text:p>
            <text:p text:style-name="common-al">(ingekomen 4 december 2015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157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7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7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572</meta:user-defined>
    <meta:user-defined meta:name="OVERHEIDop.GmbID/DC.identifier">gmb-2015-121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