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Utrechtsestraat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souterrain met terras, Utrechtsestraatweg 21, Rhenen. Aanvraagnummer Z-140108. Indieningsdatum: 3 november 2014. Door dit besluit is de nieuwe uiterste beslisdatum: 22 maart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215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Utrechtsestraat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57</meta:user-defined>
    <meta:user-defined meta:name="OVERHEIDop.GmbID/DC.identifier">gmb-2015-12157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TR 21</meta:user-defined>
    <meta:user-defined meta:name="OVERHEIDop.woonplaats">Rhenen</meta:user-defined>
    <meta:user-defined meta:name="OVERHEIDop.straatnaam">Utrechtsestraatweg|r:N225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2-11</meta:user-defined>
    <meta:user-defined meta:name="OVERHEID.EPSG28992/DC.spatial">166789 441370</meta:user-defined>
    <meta:user-defined meta:name="OVERHEIDop.versieInformatie"/>
  </office:meta>
</office:document-meta>
</file>