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pand tot 8 appartementen, Het Vijvertje 9, 9a, 9b, 11, 11a, 11b, 11c en 11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EW</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et Vijvertje 9, 9a, 9b, 11, 11a, 11b, 11c en 11d Alkmaar:</text:span> het verbouwen van een pand tot 8 appartementen </text:p>
            <text:p text:style-name="common-al"> Datum einde bezwaartermijn: 20 jan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156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6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6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bouwen van een pand tot 8 appartementen, Het Vijvertje 9, 9a, 9b, 11, 11a, 11b, 11c en 11d,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568</meta:user-defined>
    <meta:user-defined meta:name="OVERHEIDop.GmbID/DC.identifier">gmb-2015-1215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EW 9</meta:user-defined>
    <meta:user-defined meta:name="OVERHEIDop.woonplaats">Alkmaar</meta:user-defined>
    <meta:user-defined meta:name="OVERHEIDop.straatnaam">Het Vijvertje</meta:user-defined>
    <meta:user-defined meta:name="OVERHEID.PostcodeHuisnummer/OVERHEIDop.postcodeHuisnummer">1811EW 11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728 515965</meta:user-defined>
    <meta:user-defined meta:name="OVERHEID.EPSG28992/DC.spatial">111724 515967</meta:user-defined>
    <meta:user-defined meta:name="OVERHEIDop.versieInformatie"/>
  </office:meta>
</office:document-meta>
</file>