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twee extra woningen en kamerverhuur, Spoorstraat 5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BH5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poorstraat 55 Alkmaar:</text:span> het legaliseren van twee extra woningen en kamerverhuur </text:p>
            <text:p text:style-name="common-al"> Datum einde bezwaartermijn: 21 januar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156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6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6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twee extra woningen en kamerverhuur, Spoorstraat 5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565</meta:user-defined>
    <meta:user-defined meta:name="OVERHEIDop.GmbID/DC.identifier">gmb-2015-1215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BH 55</meta:user-defined>
    <meta:user-defined meta:name="OVERHEIDop.woonplaats">Alkmaar</meta:user-defined>
    <meta:user-defined meta:name="OVERHEIDop.straatnaam">Spoo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347 516767</meta:user-defined>
    <meta:user-defined meta:name="OVERHEIDop.versieInformatie"/>
  </office:meta>
</office:document-meta>
</file>