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De Grintfisker 30: vergunning bouw dakkapel (OV 20150453/20748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december 2015</text:span> is een omgevingsvergunning verleend voor deze locatie. Het gaat om het <text:span text:style-name="nadrukvet">plaatsen van een dakkapel op het zijdakvlak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156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6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6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mirdum, De Grintfisker 30: vergunning bouw dakkapel (OV 20150453/20748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64</meta:user-defined>
    <meta:user-defined meta:name="OVERHEIDop.GmbID/DC.identifier">gmb-2015-12156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7LP 30</meta:user-defined>
    <meta:user-defined meta:name="OVERHEIDop.woonplaats">Oudemirdum</meta:user-defined>
    <meta:user-defined meta:name="OVERHEIDop.straatnaam">De Grintfisker</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5255 540341</meta:user-defined>
    <meta:user-defined meta:name="OVERHEIDop.versieInformatie"/>
  </office:meta>
</office:document-meta>
</file>