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lengouw 22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22 te Broek in Waterland voor het bouwen van een berging</text:p>
            <text:p text:style-name="common-al">(ingekomen 11 december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156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6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6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lengouw 22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563</meta:user-defined>
    <meta:user-defined meta:name="OVERHEIDop.GmbID/DC.identifier">gmb-2015-121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H 22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751 493871</meta:user-defined>
    <meta:user-defined meta:name="OVERHEIDop.versieInformatie"/>
  </office:meta>
</office:document-meta>
</file>