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osterzee, Beukenlaan 44: vergunning gevelwijziging (OV 20150441/20480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december 2015</text:span> is een omgevingsvergunning verleend voor deze locatie. Het gaat om het <text:span text:style-name="nadrukvet">wijzigen van de buitengevels van de loods (betreft verplaatsen raamkozijnen en omkleden buitengevel met hout)</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155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5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5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zee, Beukenlaan 44: vergunning gevelwijziging (OV 20150441/20480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59</meta:user-defined>
    <meta:user-defined meta:name="OVERHEIDop.GmbID/DC.identifier">gmb-2015-12155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6TK 44</meta:user-defined>
    <meta:user-defined meta:name="OVERHEIDop.woonplaats">Oosterzee</meta:user-defined>
    <meta:user-defined meta:name="OVERHEIDop.straatnaam">Beukenlaa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9294 542429</meta:user-defined>
    <meta:user-defined meta:name="OVERHEIDop.versieInformatie"/>
  </office:meta>
</office:document-meta>
</file>