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onkelwilg, Openbaar plantsoen achter Kompasweg 72-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Kompasweg 72-76 Alkmaar:</text:span> het kappen van een kronkelwilg </text:p>
            <text:p text:style-name="common-al"> 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5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ronkelwilg, Openbaar plantsoen achter Kompasweg 72-7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57</meta:user-defined>
    <meta:user-defined meta:name="OVERHEIDop.GmbID/DC.identifier">gmb-2015-121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X 72</meta:user-defined>
    <meta:user-defined meta:name="OVERHEIDop.woonplaats">Alkmaar</meta:user-defined>
    <meta:user-defined meta:name="OVERHEIDop.straatnaam">Kompasweg</meta:user-defined>
    <meta:user-defined meta:name="OVERHEID.PostcodeHuisnummer/OVERHEIDop.postcodeHuisnummer">1825LX 76</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2 519821</meta:user-defined>
    <meta:user-defined meta:name="OVERHEID.EPSG28992/DC.spatial">112003 519814</meta:user-defined>
    <meta:user-defined meta:name="OVERHEIDop.versieInformatie"/>
  </office:meta>
</office:document-meta>
</file>