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Verkeersbesluit oude ker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met instemming van de gemeenteraad over een voorgenomen vergunningenparkeerzone in de Diepstraat, Spauwenstraat, Mariaplein en Vogelzang te Eijsden, voornemens zijn:</text:p>
            <text:list text:style-name="id1-3-2-1-1-2">
              <text:list-item text:style-override="id1-3-2-1-1-2-1">
                <text:number>1.</text:number>
                <text:p text:style-name="al">om in aansluiting op de huidige ‘geslotenverklaring voor alle motorvoertuigen’ op het Bat, door middel van plaatsing van bord C12 RVV over te willen gaan tot een ‘geslotenverklaring voor alle motorvoertuigen’ van het onderste deel van de Diepstraat (dat is gelegen tussen Bat en Spauwenstraat);</text:p>
              </text:list-item>
              <text:list-item text:style-override="id1-3-2-1-1-2-2">
                <text:number>2.</text:number>
                <text:p text:style-name="al">om door middel van onderbebording onder bord C12 een uitzondering te creëren ten behoeve van:</text:p>
              </text:list-item>
            </text:list>
            <text:p text:style-name="common-al">a). laden en lossen (t.b.v. bijvoorbeeld bevoorrading van de aanwezige horeca/bedrijven) tussen 07.00 en 11.00 uur; </text:p>
            <text:p text:style-name="common-al">b). het mogelijk maken van laden en lossen (gedurende de gehele dag) t.b.v. de aanwonenden en (het altijd kunnen) bereiken van een eigen oprit/garage en;</text:p>
            <text:p text:style-name="common-al">c). het kunnen bereiken van de parkeervakken, bestemd voor vergunningparkeren, en dat dit op de bebording als volgt wordt weergegeven: </text:p>
            <text:p text:style-name="common-al"> - Uitgezonderd t.b.v. onmiddellijk laden en lossen tussen 07.00 en 11.00 uur op daarvoor bestemde laad- en losstrook; </text:p>
            <text:p text:style-name="common-al">- Uitgezonderd aanwonenden en vergunninghouders;</text:p>
            <text:list text:style-name="id1-3-2-1-1-8">
              <text:list-item text:style-override="id1-3-2-1-1-8-1">
                <text:number>3.</text:number>
                <text:p text:style-name="al">tot het instellen van een laad- en losplaats door middel van bord E7 RVV en bedoeld voor het onmiddellijk laden en lossen van goederen op het onderste deel van de Diepstraat tussen 07.00 en 11.00 uur;</text:p>
              </text:list-item>
              <text:list-item text:style-override="id1-3-2-1-1-8-2">
                <text:number>4.</text:number>
                <text:p text:style-name="al">tot het instellen van drie nieuwe gehandicaptenparkeerplaatsen d.m.v. bebording E6 RVV; een op de Vroenhof, een nabij het Mariaplein en een op de Spauwenstraat; </text:p>
              </text:list-item>
              <text:list-item text:style-override="id1-3-2-1-1-8-3">
                <text:number>5.</text:number>
                <text:p text:style-name="al">tot het bij het begin van de parkeerzone op het wegdek aanbrengen van dubbele strepen ter ondersteuning van de zone vergunningparkeren.</text:p>
              </text:list-item>
            </text:list>
            <text:p text:style-name="common-al"/>
            <text:p text:style-name="common-al">Van het voornemen kan kennis worden genomen via <text:a xlink:href="http://www.eijsden-margraten.nl" xlink:type="simple">www.eijsden-margraten.nl</text:a> &gt; bestuur &gt;regelgeving en openbare bekendmakingen &gt; officiële bekendmakingen èn in de weekbladen  Eijsden-Margraten en De Etalage.</text:p>
            <text:p text:style-name="common-al">Het betreffende voorgenomen besluit ligt, ingaande de dag na de publicatiedatum, gedurende twee weken ter inzage in het gemeentehuis, Amerikaplein 1 in Margraten. Om inzage te verkrijgen kunt u contact opnemen met het KlantContactCentrum, tel. 043 458 8488.</text:p>
            <text:p text:style-name="common-al">Belanghebbenden geven in hun reactie hun visie op het betreffende (voor te nemen) verkeersbesluit, om welk verkeersbesluit het gaat en waarom ze het hier niet mee eens zijn. Zorg ervoor dat uw reactie voorzien is van uw naam, adres, de datum en uw handtekening. De reactie richt u aan het College van burgemeester en wethouders van Eijsden-Margraten, Postbus 10, 6269 ZG MARGRATEN. Onder vermelding van 'reactie voornemen verkeersbesluit'.</text:p>
            <text:p text:style-name="common-al">
            <text:span text:style-name="nadrukvet">Eijsden-Margraten,</text:span> <text:span text:style-name="nadrukvet">16 december 2015</text:span></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155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5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keersbesluit oude kern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55</meta:user-defined>
    <meta:user-defined meta:name="OVERHEIDop.GmbID/DC.identifier">gmb-2015-121555</meta:user-defined>
    <meta:user-defined meta:name="OVERHEID.TaxonomieBeleidsagenda/OVERHEID.category">Verkeer | Organisatie en beleid</meta:user-defined>
    <meta:user-defined meta:name="DCTERMS.abstract">Voornemen verkeersbesluit oude kern Eijsden</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gvop.Informatietype/DC.type">Overige besluiten van algemene strekking</meta:user-defined>
    <meta:user-defined meta:name="OVERHEID.Gemeente/DC.spatial">Eijsden-Margraten</meta:user-defined>
    <meta:user-defined meta:name="OVERHEIDop.versieInformatie"/>
  </office:meta>
</office:document-meta>
</file>