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loten, voor Heerenwal 48: vergunning plaatsing beeldje (OV 20150439/20561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december 2015</text:span> is een omgevingsvergunning verleend voor deze locatie. Het gaat om het <text:span text:style-name="nadrukvet">plaatsen van een beeldje voor het museum</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155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5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5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ten, voor Heerenwal 48: vergunning plaatsing beeldje (OV 20150439/20561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553</meta:user-defined>
    <meta:user-defined meta:name="OVERHEIDop.GmbID/DC.identifier">gmb-2015-12155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56XW 48</meta:user-defined>
    <meta:user-defined meta:name="OVERHEIDop.woonplaats">Sloten</meta:user-defined>
    <meta:user-defined meta:name="OVERHEIDop.straatnaam">Heerenwal</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2391 545326</meta:user-defined>
    <meta:user-defined meta:name="OVERHEIDop.versieInformatie"/>
  </office:meta>
</office:document-meta>
</file>