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cacia, Openbaar plantsoen naast Ransuil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S</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Ransuilstraat 30 Alkmaar:</text:span> het kappen van een acacia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5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cacia, Openbaar plantsoen naast Ransuilstraat 3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52</meta:user-defined>
    <meta:user-defined meta:name="OVERHEIDop.GmbID/DC.identifier">gmb-2015-121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JS 30</meta:user-defined>
    <meta:user-defined meta:name="OVERHEIDop.woonplaats">Alkmaar</meta:user-defined>
    <meta:user-defined meta:name="OVERHEIDop.straatnaam">Ransui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59 519458</meta:user-defined>
    <meta:user-defined meta:name="OVERHEIDop.versieInformatie"/>
  </office:meta>
</office:document-meta>
</file>