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populieren en 1 esdoorn, Openbaar plantsoen naast Achterweg 7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AM</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Achterweg 70 Alkmaar:</text:span> het kappen van 3 populieren en 1 esdoorn  </text:p>
            <text:p text:style-name="common-al">Datum einde bezwaartermijn: 21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54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4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4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3 populieren en 1 esdoorn, Openbaar plantsoen naast Achterweg 7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40</meta:user-defined>
    <meta:user-defined meta:name="OVERHEIDop.GmbID/DC.identifier">gmb-2015-1215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AM 70</meta:user-defined>
    <meta:user-defined meta:name="OVERHEIDop.woonplaats">Alkmaar</meta:user-defined>
    <meta:user-defined meta:name="OVERHEIDop.straatnaam">Acht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211 518465</meta:user-defined>
    <meta:user-defined meta:name="OVERHEIDop.versieInformatie"/>
  </office:meta>
</office:document-meta>
</file>