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Vreehorst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Vreehorstweg 43</text:p>
            <text:p text:style-name="common-al">Voor: plaatsen verplaatsbaar recreatieverblijf, datum ontvangst 09-02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2154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54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54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Vreehorstweg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2154</meta:user-defined>
    <meta:user-defined meta:name="OVERHEIDop.GmbID/DC.identifier">gmb-2015-12154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EK 43</meta:user-defined>
    <meta:user-defined meta:name="OVERHEIDop.woonplaats">Winterswijk</meta:user-defined>
    <meta:user-defined meta:name="OVERHEIDop.straatnaam">Vreehorst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4632 440911</meta:user-defined>
    <meta:user-defined meta:name="OVERHEIDop.versieInformatie"/>
  </office:meta>
</office:document-meta>
</file>