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92a en 194a, b en c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9581</text:p>
            <text:p text:style-name="common-al">
            <text:span text:style-name="nadrukvet">Omschrijving:</text:span> 	vernieuwen van de kapconstructie en het verbouwen van appartementen</text:p>
            <text:p text:style-name="common-al">
            <text:span text:style-name="nadrukvet">Locatie:</text:span> 	Hoofdstraat 192a en 194a, b en c, 6881TM Velp </text:p>
            <text:p text:style-name="common-al">
            <text:span text:style-name="nadrukvet">Datum besluit:</text:span>	07-12-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6-12-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153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3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3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Hoofdstraat 192a en 194a, b en c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38</meta:user-defined>
    <meta:user-defined meta:name="OVERHEIDop.GmbID/DC.identifier">gmb-2015-121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TM 192a</meta:user-defined>
    <meta:user-defined meta:name="OVERHEIDop.woonplaats">Velp</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86 445447</meta:user-defined>
    <meta:user-defined meta:name="OVERHEIDop.versieInformatie"/>
  </office:meta>
</office:document-meta>
</file>