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  in verband met het starten van een autoherstelinrichting, gelegen aan de Kissel 53 t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Cenceyhan, Kissel 53, 6416 AA Heerlen, in verband met het starten van een autoherstelinrichting, gelegen aan de Kissel 53 te Heerlen.</text:span>
          </text:p>
            <text:p text:style-name="common-al">
            <text:span text:style-name="nadrukvet"/>
          </text:p>
            <text:p text:style-name="common-al"/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>De melding ligt ter inzage van 17 december 2015 tot en met 14 januari 2016.</text:p>
            <text:p text:style-name="common-al">Voor het inzien van de meldingen kunt u een telefonische afspraak maken, telefoonnummer 14045 vanuit het buitenland 31(0)45 560 50 4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153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3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3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 in verband met het starten van een autoherstelinrichting, gelegen aan de Kissel 53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534</meta:user-defined>
    <meta:user-defined meta:name="OVERHEIDop.GmbID/DC.identifier">gmb-2015-121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6AA 53</meta:user-defined>
    <meta:user-defined meta:name="OVERHEIDop.woonplaats">Heerlen</meta:user-defined>
    <meta:user-defined meta:name="OVERHEIDop.straatnaam">Kissel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8231 322360</meta:user-defined>
    <meta:user-defined meta:name="OVERHEIDop.versieInformatie"/>
  </office:meta>
</office:document-meta>
</file>