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 Openbaar plantsoen achter Krelagestraat 137-14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15V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Krelagestraat 137-141 Alkmaar:</text:span> het kappen van een es  </text:p>
            <text:p text:style-name="common-al">Datum einde bezwaartermijn: 21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53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3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3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s, Openbaar plantsoen achter Krelagestraat 137-14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31</meta:user-defined>
    <meta:user-defined meta:name="OVERHEIDop.GmbID/DC.identifier">gmb-2015-1215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Krela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39 516642</meta:user-defined>
    <meta:user-defined meta:name="OVERHEIDop.versieInformatie"/>
  </office:meta>
</office:document-meta>
</file>