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iep, Openbaar plantsoen hoek Laan van Troyes en Laan van Darmst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plantsoen hoek Laan van Troyes en Laan van Darmstad:</text:span> het kappen van een iep  </text:p>
            <text:p text:style-name="common-al">Datum einde bezwaartermijn: 21 januari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21526</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6</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26</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iep, Openbaar plantsoen hoek Laan van Troyes en Laan van Darmstad,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26</meta:user-defined>
    <meta:user-defined meta:name="OVERHEIDop.GmbID/DC.identifier">gmb-2015-12152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26</meta:user-defined>
    <meta:user-defined meta:name="OVERHEIDop.woonplaats">Alkmaar</meta:user-defined>
    <meta:user-defined meta:name="OVERHEIDop.straatnaam">Laan van Troyes</meta:user-defined>
    <meta:user-defined meta:name="OVERHEIDop.straatnaam">Laan van Darmstad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2498 518847</meta:user-defined>
    <meta:user-defined meta:name="OVERHEID.EPSG28992/DC.spatial">112857 519064</meta:user-defined>
    <meta:user-defined meta:name="OVERHEIDop.versieInformatie"/>
  </office:meta>
</office:document-meta>
</file>