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  in verband met het vervangen van het 1 bar afleverstation door een 8 bar afleverstation gelegen nabij de Crutseveldweg 1, 6416 AD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Enexis BV, Willem Alexanderweg 80, 6222 NC Maastricht, in verband met het vervangen van het 1 bar afleverstation door een 8 bar afleverstation gelegen nabij de Crutseveldweg 1, 6416 AD Heerlen.</text:span>
          </text:p>
            <text:p text:style-name="common-al">
            <text:span text:style-name="nadrukvet"/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17 december 2015 tot en met 14 januari 2016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152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 in verband met het vervangen van het 1 bar afleverstation door een 8 bar afleverstation gelegen nabij de Crutseveldweg 1, 6416 AD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25</meta:user-defined>
    <meta:user-defined meta:name="OVERHEIDop.GmbID/DC.identifier">gmb-2015-121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6AD 15</meta:user-defined>
    <meta:user-defined meta:name="OVERHEIDop.woonplaats">Heerlen</meta:user-defined>
    <meta:user-defined meta:name="OVERHEIDop.straatnaam">Crutserveldweg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7938 322307</meta:user-defined>
    <meta:user-defined meta:name="OVERHEIDop.versieInformatie"/>
  </office:meta>
</office:document-meta>
</file>