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Stichting Bijzondere Activiteiten Westwoud</text:p>
      <text:section text:name="zakelijke-mededeling_id1-3-2" text:style-name="zakelijke-mededeling">
        <text:section text:name="zakelijke-mededeling-tekst_id1-3-2-1" text:style-name="zakelijke-mededeling-tekst">
          <text:section text:name="tekst_id1-3-2-1-1" text:style-name="tekst">
            <text:p text:style-name="common-al">Op 3 februari 2015 is vergunning verleend voor het houden van Koningsdag 2015. Het evenement wordt gehouden op 27 april 2015 op het parkeerterrein voor dorpshuis De Schalm, Dr. Nuijensstraat 14B in Westwoud. De verzenddatum is gelijk aan de datum waarop de vergunning is verleend. </text:p>
            <text:p text:style-name="common-al">
            <text:span text:style-name="nadrukvet">Bezwaar </text:span>
          </text:p>
            <text:p text:style-name="common-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4">
              <text:list-item text:style-override="id1-3-2-1-1-4-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text:span>
          </text:p>
            <text:p text:style-name="last-al">Voor informatie over dit besluit kunt u contact opnemen met een medewerker van de afdeling Bestuursondersteuning, telefoonnummer 0228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215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Stichting Bijzondere Activiteiten West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52</meta:user-defined>
    <meta:user-defined meta:name="OVERHEIDop.GmbID/DC.identifier">gmb-2015-1215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793 521966</meta:user-defined>
    <meta:user-defined meta:name="OVERHEIDop.versieInformatie"/>
  </office:meta>
</office:document-meta>
</file>