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kozijnen aan de voorgevel, Lange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A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19 Alkmaar:</text:span> het wijzigen van de kozijnen aan de voorgevel </text:p>
            <text:p text:style-name="common-al"> Datum einde bezwaartermijn: 1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kozijnen aan de voorgevel, Langestraat 1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14</meta:user-defined>
    <meta:user-defined meta:name="OVERHEIDop.GmbID/DC.identifier">gmb-2015-121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A 19</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81 516114</meta:user-defined>
    <meta:user-defined meta:name="OVERHEIDop.versieInformatie"/>
  </office:meta>
</office:document-meta>
</file>