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ogere grenswaarden Wet geluidhinder (bestemmingsplan Landelijk Gebied, locatie Arnhemsestraatweg - Lentsesteeg)</text:p>
      <text:section text:name="zakelijke-mededeling_id1-3-2" text:style-name="zakelijke-mededeling">
        <text:section text:name="zakelijke-mededeling-tekst_id1-3-2-1" text:style-name="zakelijke-mededeling-tekst">
          <text:section text:name="tekst_id1-3-2-1-1" text:style-name="tekst">
            <text:p text:style-name="common-al">Ten behoeve van het ontwerpbestemmingsplan Landelijk Gebied, locatie Arnhemsestraatweg – Lentsesteeg, heeft het college van burgemeester en wethouders een ontwerpbeschikking hogere grenswaarden Wet geluidhinder voor de ten hoogste toelaatbare geluidsbelasting opgesteld.</text:p>
            <text:p text:style-name="common-al">De nieuwe woning die in het plan is voorzien is een geluidsgevoelig object en is circa 55 meter verwijderd van de Arnhemsestraatweg. Deze weg kent een behoorlijke verkeersintensiteit. Daarnaast bevindt zich binnen de 300 meter brede geluidszone, een spoorlijn. Een akoestisch onderzoek is uitgevoerd om uit te kunnen sluiten of er sprake is van overlast. </text:p>
            <text:p text:style-name="common-al">Uit het uitgevoerde akoestisch onderzoek blijkt dat de voorkeursgrenswaarde ten gevolge van het verkeer op de Arnhemsestraatweg/Zutphensestraatweg en de Lentsesteeg wordt overschreden. </text:p>
            <text:p text:style-name="common-al">In verband met de overschrijding van de streefwaarde zijn burgemeester en wethouders voornemens om hogere grenswaarde vast te stellen van respectievelijk 51 dB en 49 dB. Het college is tot maximaal 51 dB, zoals opgenomen in de ontwerpbeschikking hogere grenswaarden Wet geluidhinder. </text:p>
            <text:p text:style-name="common-al">Het ontwerpbesluit kan van 17 december 2015 tot en met 29 januari 2016 worden ingezien bij het Klantcontactcentrum in het gemeentehuis te De Steeg. Gedurende deze termijn kan eenieder schriftelijk (geen e-mail) zijn zienswijze naar voren brengen bij de gemeente Rheden, Postbus 9110, 6994 ZJ De Steeg. Ook bestaat de mogelijkheid om binnen dezelfde termijn mondeling een zienswijze naar voren te brengen. Hiervoor moet u een afspraak maken met de heer I. Slager, telefoonnummer (026) 49 76 420.</text:p>
            <text:p text:style-name="last-al">De Steeg, 16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151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1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1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hogere grenswaarden Wet geluidhinder (bestemmingsplan Landelijk Gebied, locatie Arnhemsestraatweg - Lentseste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13</meta:user-defined>
    <meta:user-defined meta:name="OVERHEIDop.GmbID/DC.identifier">gmb-2015-121513</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